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Cuypstraat 148H 1073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met dakluik en het plaatsen van een interne trap ter hoogte van de vierde verdieping</text:p>
            <text:p text:style-name="common-al">Zaakadres: Albert Cuypstraat 148H 1073BJ Amsterdam</text:p>
            <text:p text:style-name="common-al">Datum ontvangst: 22-09-2025</text:p>
            <text:p text:style-name="common-al">Zaaknummer: Z2025-040055</text:p>
            <text:p text:style-name="common-al">DSO-nummer: 20250922002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43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3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3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55</meta:user-defined>
    <meta:user-defined meta:name="DCTERMS.abstract">het realiseren van een dakterras met dakluik en het plaatsen van een interne trap ter hoogte van de vi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ert Cuypstraat 148H 1073BJ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439</meta:user-defined>
    <meta:user-defined meta:name="OVERHEIDop.GmbID/DC.identifier">gmb-2025-498439</meta:user-defined>
    <meta:user-defined meta:name="OVERHEIDop.versieInformatie"/>
  </office:meta>
</office:document-meta>
</file>