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voetgangersbrug nabij Luitenan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uitenant (Nabij)4208 AE</text:span> (verzonden 10/11 ’25) </text:p>
            <text:p text:style-name="common-al">het aanleggen van een voetgangersbru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een voetgangersbrug nabij Luitenant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38</meta:user-defined>
    <meta:user-defined meta:name="OVERHEIDop.GmbID/DC.identifier">gmb-2025-498438</meta:user-defined>
    <meta:user-defined meta:name="OVERHEIDop.versieInformatie"/>
  </office:meta>
</office:document-meta>
</file>