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Bogortuin 121 1019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Ingetrokken</text:p>
            <text:p text:style-name="common-al">Besluit verzonden op: 13-11-2025</text:p>
            <text:p text:style-name="common-al">Zaakadres: Bogortuin 121 1019PE Amsterdam</text:p>
            <text:p text:style-name="common-al">Zaaknummer: Z2022-O004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2-O00431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319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DC.title">Omgevingsvergunning ingetrokken Bogortuin 121 1019PE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33</meta:user-defined>
    <meta:user-defined meta:name="OVERHEIDop.GmbID/DC.identifier">gmb-2025-498433</meta:user-defined>
    <meta:user-defined meta:name="OVERHEIDop.versieInformatie"/>
  </office:meta>
</office:document-meta>
</file>