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Subsidiebedrag en – plafond 2026: Wijkverenigingen en Fonds inwonersinitiatieven </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gelet op artikel 5, eerste lid, van de Algemene subsidieverordening Bergen 2016;</text:p>
            <text:p text:style-name="al"/>
            <text:p text:style-name="al">maakt bekend dat in de vergadering van 11 novemb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jaar 2026, op basis van artikel 4 van de Subsidieregeling wijkverenigingen gemeente Bergen 2022, het subsidiebedrag per wijkvereniging is vastgesteld op € 1.672. Deze subsidieregeling is te vinden op <text:a xlink:href="http://www.overheid.nl" xlink:type="simple"><text:span text:style-name="nadrukondlijn">www.overheid.nl</text:span></text:a>.</text:p>
              </text:list-item>
              <text:list-item text:style-override="id1-3-2-2-1-2-2">
                <text:number>2.</text:number>
                <text:p text:style-name="al">Voor het jaar 2026, op basis van artikel 7, eerste lid, van de Subsidieregeling Fonds inwonersinitiatieven gemeente Bergen 2022, het subsidieplafond is vastgesteld op € 22.894. De verdeling vindt plaats conform de in de Subsidieregeling Fonds inwonersinitiatieven gemeente Bergen 2022 vastgestelde wijze van verdeling. Deze subsidieregeling is te vinden op <text:a xlink:href="http://www.overheid.nl" xlink:type="simple"><text:span text:style-name="nadrukondlijn">www.overheid.nl</text:span></text:a>.</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de gemeente Bergen het vastgestelde subsidiebedrag en -plafond.</text:p>
          </text:section>
        </text:section>
        <text:section text:name="regeling-sluiting_id1-3-2-3" text:style-name="regeling-sluiting">
          <text:section text:name="ondertekening_id1-3-2-3-1">
            <text:p><text:span text:style-name="functie">Aldus vastgesteld door het college van burgemeester en wethouders van de gemeente Bergen in zijn vergadering van 11 november 2025,</text:span></text:p>
          </text:section>
          <text:section text:name="ondertekening_id1-3-2-3-2">
            <text:p><text:span text:style-name="functie">J.J. (Joyce) de Hondt </text:span></text:p>
            <text:p><text:span text:style-name="functie">secretaris </text:span></text:p>
          </text:section>
          <text:section text:name="ondertekening_id1-3-2-3-3">
            <text:p><text:span text:style-name="functie">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84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5, eerste lid, van de Algemene subsidieverordening Bergen 2016]|[https://lokaleregelgeving.overheid.nl/CVDR721995/2#hoofdstuk_2_artikel_5</meta:user-defined>
    <meta:user-defined meta:name="DC.source">artikel 4 van de Subsidieregeling wijkverenigingen gemeente Bergen 2022]|[https://lokaleregelgeving.overheid.nl/CVDR673207/1#artikel_4.</meta:user-defined>
    <meta:user-defined meta:name="DC.source">artikel 7, eerste lid, van de Subsidieregeling Fonds inwonersinitiatieven gemeente Bergen 2022]|[https://lokaleregelgeving.overheid.nl/CVDR693418/1#artikel_7.</meta:user-defined>
    <dc:language>nl</dc:language>
    <meta:user-defined meta:name="OVERHEIDop.locatietype/OVERHEIDop.gebiedsmarkering">Gemeente</meta:user-defined>
    <meta:user-defined meta:name="DC.title">Gemeente Bergen, Subsidiebedrag en – plafond 2026: Wijkverenigingen en Fonds inwonersinitiatieven</meta:user-defined>
    <meta:user-defined meta:name="DCTERMS.W3CDTF/DCTERMS.available">2025-11-19</meta:user-defined>
    <meta:user-defined meta:name="DCTERMS.W3CDTF/OVERHEIDop.jaargang">2025</meta:user-defined>
    <meta:user-defined meta:name="OVERHEIDop.publicationIssue">498431</meta:user-defined>
    <meta:user-defined meta:name="OVERHEIDop.GmbID/DC.identifier">gmb-2025-498431</meta:user-defined>
    <meta:user-defined meta:name="OVERHEIDop.versieInformatie"/>
  </office:meta>
</office:document-meta>
</file>