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ge the World commissie Kampen</text:span>
          </text:p>
            <text:p text:style-name="common-al">voor het innemen van een incidentele standplaats op 29 november 2025 op het Oude Raadhuisplein (Koeplein) in Kampen (zaaknummer 73515-2025, verzenddatum 11-11-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4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ude Raadhuisplein in Kampen</meta:user-defined>
    <meta:user-defined meta:name="DCTERMS.W3CDTF/DCTERMS.available">2025-11-18</meta:user-defined>
    <meta:user-defined meta:name="DCTERMS.W3CDTF/OVERHEIDop.jaargang">2025</meta:user-defined>
    <meta:user-defined meta:name="OVERHEIDop.publicationIssue">498428</meta:user-defined>
    <meta:user-defined meta:name="OVERHEIDop.GmbID/DC.identifier">gmb-2025-498428</meta:user-defined>
    <meta:user-defined meta:name="OVERHEIDop.versieInformatie"/>
  </office:meta>
</office:document-meta>
</file>