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Hoogstraat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30, 4201 CB</text:span> (verzonden 10/11 ’25)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84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Hoogstraat 30 te Gor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426</meta:user-defined>
    <meta:user-defined meta:name="OVERHEIDop.GmbID/DC.identifier">gmb-2025-498426</meta:user-defined>
    <meta:user-defined meta:name="OVERHEIDop.versieInformatie"/>
  </office:meta>
</office:document-meta>
</file>