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109, 7317 AS Apeldoorn, het wijzigen van de functie van bedrijfswoning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1-2025</text:p>
            <text:p text:style-name="common-al">Zaaknummer:  020059829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42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82984</meta:user-defined>
    <dc:language>nl</dc:language>
    <meta:user-defined meta:name="OVERHEIDop.locatietype/OVERHEIDop.gebiedsmarkering">Vlak</meta:user-defined>
    <meta:user-defined meta:name="DC.title">Aanvraag Omgevingsvergunning Anklaarseweg 109, 7317 AS Apeldoorn, het wijzigen van de functie van bedrijfswoning naar won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24</meta:user-defined>
    <meta:user-defined meta:name="OVERHEIDop.GmbID/DC.identifier">gmb-2025-498424</meta:user-defined>
    <meta:user-defined meta:name="OVERHEIDop.versieInformatie"/>
  </office:meta>
</office:document-meta>
</file>