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verhoging aan Hagemunt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gemuntstraat 22, 4205 GA</text:span> (verzonden 10/11 ’25) </text:p>
            <text:p text:style-name="common-al">het maken van een dakverhog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dakverhoging aan Hagemuntstraat 22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21</meta:user-defined>
    <meta:user-defined meta:name="OVERHEIDop.GmbID/DC.identifier">gmb-2025-498421</meta:user-defined>
    <meta:user-defined meta:name="OVERHEIDop.versieInformatie"/>
  </office:meta>
</office:document-meta>
</file>