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aalstraat 171-1 107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eerste, tweede en derde verdieping met behoud van de bestemming tot drie zelfstandige woningen.</text:p>
            <text:p text:style-name="common-al">Besluit: gedeeltelijk verleend</text:p>
            <text:p text:style-name="common-al">Besluit verzonden op: 13-11-2025</text:p>
            <text:p text:style-name="common-al">Zaakadres: Waalstraat 171-1 1079DZ Amsterdam</text:p>
            <text:p text:style-name="common-al">Zaaknummer: Z2025-038089</text:p>
            <text:p text:style-name="common-al">DSO-nummer: 20250909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0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1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9</meta:user-defined>
    <meta:user-defined meta:name="DCTERMS.abstract">realiseren van een constructieve muurdoorbraak op de eerste, tweede en derde verdieping met behoud van de bestemming tot 3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aalstraat 171-1 1079DZ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19</meta:user-defined>
    <meta:user-defined meta:name="OVERHEIDop.GmbID/DC.identifier">gmb-2025-498419</meta:user-defined>
    <meta:user-defined meta:name="OVERHEIDop.versieInformatie"/>
  </office:meta>
</office:document-meta>
</file>