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 maken doorlopende collectevergunning Stichting Nationaal Fonds Kinderhulp van 13 april 2026 tot en met 18 april 2026 (RX2025-00002787, 13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volgende melding op grond van de APV/Bijzondere wetten hebben geaccepteerd:</text:p>
            <text:p text:style-name="common-al">Gemeente Utrechtse Heuvelrug, Melding gebruik maken doorlopende collectevergunning Stichting Nationaal Fonds Kinderhulp van 13 april 2026 tot en met 18 april 2026 (RX2025-00002787, 13 novem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841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1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1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X2025-00002787</meta:user-defined>
    <meta:user-defined meta:name="DCTERMS.abstract">Gemeente Utrechtse Heuvelrug, geaccepteerde melding APV/Bijzondere wetten - Gemeente Utrechtse Heuvelrug, Melding gebruik maken doorlopende collectevergunning Stichting Nationaal Fonds Kinderhulp van 13 april 2026 tot en met 18 april 2026 (RX2025-00002787, 13 november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 maken doorlopende collectevergunning Stichting Nationaal Fonds Kinderhulp van 13 april 2026 tot en met 18 april 2026 (RX2025-00002787, 13 november 2025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18</meta:user-defined>
    <meta:user-defined meta:name="OVERHEIDop.GmbID/DC.identifier">gmb-2025-498418</meta:user-defined>
    <meta:user-defined meta:name="OVERHEIDop.versieInformatie"/>
  </office:meta>
</office:document-meta>
</file>