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Subsidieplafond 2026: Kunst in de kern</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gelet op artikel 5, eerste lid, van de Algemene subsidieverordening Bergen 2016;</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het jaar 2026, op basis van artikel 6, eerste lid, van de Subsidieregeling Kunst in de kern gemeente Bergen 2021 het subsidieplafond is vastgesteld op € 90.724. De verdeling vindt plaats conform de in de Subsidieregeling Kunst in de kern gemeente Bergen 2021 vastgestelde wijze van verdeling. Deze subsidieregeling is te vinden op www.overheid.nl.</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plafond.</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11 november 2025</text:span></text:p>
          </text:section>
          <text:section text:name="ondertekening_id1-3-2-3-2">
            <text:p><text:span text:style-name="functie">J.J. (Joyce) de Hondt </text:span></text:p>
            <text:p><text:span text:style-name="functie">secretaris </text:span></text:p>
          </text:section>
          <text:section text:name="ondertekening_id1-3-2-3-3">
            <text:p><text:span text:style-name="functie">J.H.M. (Jaap) Bond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84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5, eerste lid, van de Algemene subsidieverordening Bergen 2016]|[https://lokaleregelgeving.overheid.nl/CVDR721995/2#hoofdstuk_2_artikel_5</meta:user-defined>
    <meta:user-defined meta:name="DC.source">artikel 6, eerste lid, van de Subsidieregeling Kunst in de kern gemeente Bergen 2021]|[https://lokaleregelgeving.overheid.nl/CVDR691172/1#artikel_6.</meta:user-defined>
    <dc:language>nl</dc:language>
    <meta:user-defined meta:name="OVERHEIDop.locatietype/OVERHEIDop.gebiedsmarkering">Gemeente</meta:user-defined>
    <meta:user-defined meta:name="DC.title">Gemeente Bergen, Subsidieplafond 2026: Kunst in de kern</meta:user-defined>
    <meta:user-defined meta:name="DCTERMS.W3CDTF/DCTERMS.available">2025-11-19</meta:user-defined>
    <meta:user-defined meta:name="DCTERMS.W3CDTF/OVERHEIDop.jaargang">2025</meta:user-defined>
    <meta:user-defined meta:name="OVERHEIDop.publicationIssue">498417</meta:user-defined>
    <meta:user-defined meta:name="OVERHEIDop.GmbID/DC.identifier">gmb-2025-498417</meta:user-defined>
    <meta:user-defined meta:name="OVERHEIDop.versieInformatie"/>
  </office:meta>
</office:document-meta>
</file>