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dakpannen aan Vest 45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Vest 45, 4207 CJ</text:span> (verzonden 06/11 ’25) </text:p>
            <text:p text:style-name="common-al">het vervangen van de dakpann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98415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41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41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de dakpannen aan Vest 45 te Gorinche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415</meta:user-defined>
    <meta:user-defined meta:name="OVERHEIDop.GmbID/DC.identifier">gmb-2025-498415</meta:user-defined>
    <meta:user-defined meta:name="OVERHEIDop.versieInformatie"/>
  </office:meta>
</office:document-meta>
</file>