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erkweg 12 in Vorchten: het verwijderen van asbesthoudende golfplaten dakbedekking van een bijgebouw</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2 januari 2025 een sloopmelding heeft ontvangen voor het verwijderen van asbesthoudende golfplaten dakbedekking van een bijgebouw op het perceel Kerkweg 12 in Vorchten.</text:p>
            <text:p text:style-name="last-al">Heeft u vragen over deze melding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9841</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1</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4/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meta:user-defined meta:name="DCTERMS.abstract">Kerkweg 12 in Vorchten: het verwijderen van asbesthoudende golfplaten dakbedekking van een bijgebouw.</meta:user-defined>
    <dc:language>nl</dc:language>
    <meta:user-defined meta:name="OVERHEIDop.locatietype/OVERHEIDop.gebiedsmarkering">Adres</meta:user-defined>
    <meta:user-defined meta:name="DC.title">Sloopmelding Kerkweg 12 in Vorchten: het verwijderen van asbesthoudende golfplaten dakbedekking van een bijgebouw</meta:user-defined>
    <meta:user-defined meta:name="DCTERMS.W3CDTF/DCTERMS.available">2025-02-11</meta:user-defined>
    <meta:user-defined meta:name="DCTERMS.W3CDTF/OVERHEIDop.jaargang">2025</meta:user-defined>
    <meta:user-defined meta:name="OVERHEIDop.publicationIssue">49841</meta:user-defined>
    <meta:user-defined meta:name="OVERHEIDop.GmbID/DC.identifier">gmb-2025-49841</meta:user-defined>
    <meta:user-defined meta:name="OVERHEIDop.versieInformatie"/>
  </office:meta>
</office:document-meta>
</file>