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P, nummer 1604 (naast Langewijk 9 in Nieuw-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woning aan de Roden, sectie P, nummer 1604 (naast Langewijk 9 in Nieuw-Roden), ontvangen op 12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4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20</meta:user-defined>
    <meta:user-defined meta:name="DCTERMS.abstract">Gemeente Noordenveld - Aanvraag: Roden, sectie P, nummer 1604 (naast Langewijk 9 in Nieuw-Roden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P, nummer 1604 (naast Langewijk 9 in Nieuw-Roden)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409</meta:user-defined>
    <meta:user-defined meta:name="OVERHEIDop.GmbID/DC.identifier">gmb-2025-498409</meta:user-defined>
    <meta:user-defined meta:name="OVERHEIDop.versieInformatie"/>
  </office:meta>
</office:document-meta>
</file>