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op de bestaande uitbouw aan Geldersestraat 10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dakopbouw op de bestaande uitbouw (Bouwactiviteit (omgevingsplan), Bouwactiviteit (technisch)), Geldersestraat 100, 4191 BE, in Geldermalsen (27-12-2024) (bezwaar mogelijk), ODR241253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8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539</meta:user-defined>
    <dc:language>nl</dc:language>
    <meta:user-defined meta:name="OVERHEIDop.locatietype/OVERHEIDop.gebiedsmarkering">Adres</meta:user-defined>
    <meta:user-defined meta:name="DC.title">Toestemming voor het realiseren van een dakopbouw op de bestaande uitbouw aan Geldersestraat 100 te Geldermals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984</meta:user-defined>
    <meta:user-defined meta:name="OVERHEIDop.GmbID/DC.identifier">gmb-2025-4984</meta:user-defined>
    <meta:user-defined meta:name="OVERHEIDop.versieInformatie"/>
  </office:meta>
</office:document-meta>
</file>