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AM-omgevingsplan Hoofdstuk 22x Wonen Holten, nieuwbouw Waerdenborch’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nieuwe locatie van SG de Waerdenborch aan de Larenseweg 87 te Holten. Dit plan maakt planologisch de bouw van een sporthal en school voor voortgezet onderwijs mogelijk.</text:p>
            <text:p text:style-name="common-al">
            <text:span text:style-name="nadrukvet">Participatie </text:span>
          </text:p>
            <text:p text:style-name="common-al">Tijdens informatieavonden hebben burgers, omwonenden en verenigingen de gelegenheid gekregen mee te denken in de inrichting van het gebied waarop het ontwerp omgevingsplan is opgesteld. </text:p>
            <text:p text:style-name="common-al">
            <text:span text:style-name="nadrukvet">Indienen van zienswijzen </text:span>
          </text:p>
            <text:p text:style-name="last-al">Het ontwerp omgevingsplan zal ter inzage worden gelegd voor zienswijzen. Tijdens de terinzageleggingsperiode van zes weken heeft een ieder de mogelijkheid om te reageren op het ontwerp 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november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3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3-03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TAM-omgevingsplan Hoofdstuk 22x Wonen Holten, nieuwbouw Waerdenborch’ (TAM-IMRO)</meta:user-defined>
    <meta:user-defined meta:name="DCTERMS.W3CDTF/DCTERMS.available">2025-11-19</meta:user-defined>
    <meta:user-defined meta:name="DCTERMS.W3CDTF/OVERHEIDop.jaargang">2025</meta:user-defined>
    <meta:user-defined meta:name="OVERHEIDop.publicationIssue">498393</meta:user-defined>
    <meta:user-defined meta:name="OVERHEIDop.GmbID/DC.identifier">gmb-2025-498393</meta:user-defined>
    <meta:user-defined meta:name="OVERHEIDop.versieInformatie"/>
  </office:meta>
</office:document-meta>
</file>