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ierenuitvaartcentrum op het perceel De Stuwdam 10, 3815 K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ierenuitvaartcentrum op het perceel De Stuwdam 10, 3815 KM Amersfoort</text:span>
          </text:p>
            <text:p text:style-name="common-al">De Gemeente Amersfoort heeft op 29-01-2025 een aanvraag voor een omgevingsvergunning ontvangen voor het realiseren van een dierenuitvaartcentrum op het perceel De Stuwdam 10, 3815 KM Amersfoort, met kenmerk CLZ-0002133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83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3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3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1332</meta:user-defined>
    <dc:language>nl</dc:language>
    <meta:user-defined meta:name="OVERHEIDop.locatietype/OVERHEIDop.gebiedsmarkering">Punt</meta:user-defined>
    <meta:user-defined meta:name="DC.title">Ontvangen aanvraag omgevingsvergunning voor het realiseren van een dierenuitvaartcentrum op het perceel De Stuwdam 10, 3815 KM Amersfoor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839</meta:user-defined>
    <meta:user-defined meta:name="OVERHEIDop.GmbID/DC.identifier">gmb-2025-49839</meta:user-defined>
    <meta:user-defined meta:name="OVERHEIDop.versieInformatie"/>
  </office:meta>
</office:document-meta>
</file>