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en het tijdelijk bewonen van een bijgebouw aan Vlietskade 3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lietskade 33, 4205 NG</text:span> (09/11 ’25) </text:p>
            <text:p text:style-name="common-al">het verbouwen van een woning en het tijdelijk bewonen van een bijge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838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8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8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woning en het tijdelijk bewonen van een bijgebouw aan Vlietskade 33 te Gorinchem</meta:user-defined>
    <meta:user-defined meta:name="DCTERMS.W3CDTF/DCTERMS.available">2025-11-18</meta:user-defined>
    <meta:user-defined meta:name="DCTERMS.W3CDTF/OVERHEIDop.jaargang">2025</meta:user-defined>
    <meta:user-defined meta:name="OVERHEIDop.publicationIssue">498389</meta:user-defined>
    <meta:user-defined meta:name="OVERHEIDop.GmbID/DC.identifier">gmb-2025-498389</meta:user-defined>
    <meta:user-defined meta:name="OVERHEIDop.versieInformatie"/>
  </office:meta>
</office:document-meta>
</file>