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Subsidiebedragen 2026: Amateurkunst</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6 op basis van artikel 5, eerste lid van de Subsidieregeling Amateurkunst gemeente Bergen 2021 het subsidiebedrag per jeugdlid is vastgesteld op € 254,30. De subsidieregeling is te vinden op <text:a xlink:href="http://www.overheid.nl" xlink:type="simple"><text:span text:style-name="nadrukondlijn">www.overheid.nl</text:span></text:a>.</text:p>
              </text:list-item>
              <text:list-item text:style-override="id1-3-2-2-1-2-2">
                <text:number>2.</text:number>
                <text:p text:style-name="al">Voor het jaar 2026 op basis van artikel 5, tweede lid van de Subsidieregeling Amateurkunst gemeente Bergen 2021 de maximale hoogte van het subsidiebedrag voor professionele ondersteuning is vastgesteld op € 2.543,04. De subsidieregeling is te vinden op <text:a xlink:href="http://www.overheid.nl" xlink:type="simple"><text:span text:style-name="nadrukondlijn">www.overheid.nl</text:span></text:a>. </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bedragen.</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1 november 2025,</text:span></text:p>
          </text:section>
          <text:section text:name="ondertekening_id1-3-2-3-2">
            <text:p><text:span text:style-name="functie">J.J. (Joyce) de Hondt</text:span></text:p>
            <text:p><text:span text:style-name="functie">secretaris </text:span></text:p>
          </text:section>
          <text:section text:name="ondertekening_id1-3-2-3-3">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3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5, eerste lid van de Subsidieregeling Amateurkunst gemeente Bergen 2021]|[https://lokaleregelgeving.overheid.nl/CVDR662390/1#artikel_5.</meta:user-defined>
    <meta:user-defined meta:name="DC.source">artikel 5, tweede lid van de Subsidieregeling Amateurkunst gemeente Bergen 2021]|[https://lokaleregelgeving.overheid.nl/CVDR662390/1#artikel_5.</meta:user-defined>
    <dc:language>nl</dc:language>
    <meta:user-defined meta:name="OVERHEIDop.locatietype/OVERHEIDop.gebiedsmarkering">Gemeente</meta:user-defined>
    <meta:user-defined meta:name="DC.title">Gemeente Bergen, Subsidiebedragen 2026: Amateurkunst</meta:user-defined>
    <meta:user-defined meta:name="DCTERMS.W3CDTF/DCTERMS.available">2025-11-19</meta:user-defined>
    <meta:user-defined meta:name="DCTERMS.W3CDTF/OVERHEIDop.jaargang">2025</meta:user-defined>
    <meta:user-defined meta:name="OVERHEIDop.publicationIssue">498385</meta:user-defined>
    <meta:user-defined meta:name="OVERHEIDop.GmbID/DC.identifier">gmb-2025-498385</meta:user-defined>
    <meta:user-defined meta:name="OVERHEIDop.versieInformatie"/>
  </office:meta>
</office:document-meta>
</file>