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 Lytse Buorren 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euk, Lytse Buorren 8, Sumar</text:p>
            <text:p text:style-name="common-al">Zaaknummer: TZ2025-002678</text:p>
            <text:p text:style-name="common-al">Zaakadres: Lytse Buorren 8, Sumar</text:p>
            <text:p text:style-name="common-al">Omschrijving: het kappen van een beuk</text:p>
            <text:p text:style-name="common-al">Datum ontvangst: 13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83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678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beuk, Lytse Buorren 8, Sum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8384</meta:user-defined>
    <meta:user-defined meta:name="OVERHEIDop.GmbID/DC.identifier">gmb-2025-498384</meta:user-defined>
    <meta:user-defined meta:name="OVERHEIDop.versieInformatie"/>
  </office:meta>
</office:document-meta>
</file>