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BIZ Winkelstad Veenendaal voor de uitvoering van het merk #DitisVeenendaal </text:p>
      <text:section text:name="regeling_id1-3-2" text:style-name="regeling">
        <text:section text:name="aanhef_id1-3-2-1" text:style-name="aanhef">
          <text:section text:name="preambule_id1-3-2-1-1" text:style-name="preambule">
            <text:p text:style-name="al">
            <text:span text:style-name="nadrukcur">Publicatiedatum: 17 november 2025</text:span>
          </text:p>
            <text:p text:style-name="al">
            <text:span text:style-name="nadrukvet">Informatie over de subsidieverlening</text:span>
          </text:p>
            <text:p text:style-name="al">Burgemeester en wethouders zijn voornemens voor het kalenderjaar 2026 een subsidie te verlenen van maximaal € 110.244,- aan Stichting BIZ Winkelstad Veenendaal. Het voornemen om deze subsidie te verlenen, maakt burgemeester en wethouders bekend in lijn met de uitspraak van de Raad van State van 23 juli 2025, ECLI:NL:RVS:2025:3399. Deze subsidie is bedoeld voor activiteiten die gericht zijn op het promoten van Veenendaal via het merk <text:span text:style-name="nadrukcur">#DitisVeenendaal</text:span>.</text:p>
            <text:p text:style-name="al"/>
            <text:p text:style-name="al">
            <text:span text:style-name="nadrukvet">Motivatie voor subsidieverstrekking aan Stichting BIZ Winkelstad</text:span>
          </text:p>
            <text:p text:style-name="al">Voor het jaar 2026 is gezocht naar een organisatievorm die de continuïteit van #<text:span text:style-name="nadrukcur">DitisVeenendaal</text:span> waarborgt, de administratieve belasting bij de gemeente vermindert en de inzet van de huidige merkmanager in stand houdt. Daarbij is het uitgangspunt dat #<text:span text:style-name="nadrukcur">DitisVeenendaal</text:span> een gezamenlijk merk is van lokale partners, en dus geen uitsluitend gemeentelijke taak is. Bij <text:span text:style-name="nadrukcur">#DitisVeenendaal </text:span>zijn de volgende partners aangesloten: Gemeente Veenendaal, Stichting BIZ Winkelstad Veenendaal, Bedrijvenkring Ondernemend Veenendaal (BOV), Stichting Sportservice Veenendaal, MAAK en het Regionaal Bureau voor Toerisme (RBT) Heuvelrug en Vallei. </text:p>
            <text:p text:style-name="al"/>
            <text:p text:style-name="al">
            <text:span text:style-name="nadrukvet">Stichting BIZ Winkelstad </text:span>is de enige organisatie die:</text:p>
            <text:list text:style-name="id1-3-2-1-1-9">
              <text:list-item text:style-override="id1-3-2-1-1-9-1">
                <text:number>1.</text:number>
                <text:p text:style-name="al">
                <text:span text:style-name="nadrukvet">Reeds deel uitmaakt van de stuurgroep</text:span> van #<text:span text:style-name="nadrukcur">DitisVeenendaal</text:span> en daarmee bestuurlijke betrokkenheid heeft bij de gezamenlijke koers;</text:p>
              </text:list-item>
              <text:list-item text:style-override="id1-3-2-1-1-9-2">
                <text:number>2.</text:number>
                <text:p text:style-name="al">
                <text:span text:style-name="nadrukvet">Een duidelijke lokale binding en positionering in Veenendaal</text:span> heeft, waardoor het budget en de uitvoering geborgd blijven in de lokale maatschappelijke context;</text:p>
              </text:list-item>
              <text:list-item text:style-override="id1-3-2-1-1-9-3">
                <text:number>3.</text:number>
                <text:p text:style-name="al">
                <text:span text:style-name="nadrukvet">Bereid is om namens de partners de administratieve verantwoordelijkheid op zich te nemen</text:span>, inclusief het aanvragen en verantwoorden van de jaarlijkse gemeentelijke subsidie;</text:p>
              </text:list-item>
              <text:list-item text:style-override="id1-3-2-1-1-9-4">
                <text:number>4.</text:number>
                <text:p text:style-name="al">
                <text:span text:style-name="nadrukvet">Geen statutaire beperkingen</text:span> heeft om deze rol te vervullen (in tegenstelling tot andere partners, zoals Sportservice, die stadspromotie niet passend vindt binnen haar doelstellingen);</text:p>
              </text:list-item>
              <text:list-item text:style-override="id1-3-2-1-1-9-5">
                <text:number>5.</text:number>
                <text:p text:style-name="al">Een constructie mogelijk maakt waarbij <text:span text:style-name="nadrukvet">de uitvoering van het merk en de dagelijkse activiteiten bij de merkmanager blijft</text:span>, zodat de continuïteit van het merk, het netwerk en de opgebouwde kennis behouden blijft. </text:p>
              </text:list-item>
            </text:list>
            <text:p text:style-name="al"/>
            <text:p text:style-name="al">Daarnaast zorgt de subsidierelatie ervoor dat:</text:p>
            <text:list text:style-name="id1-3-2-1-1-12">
              <text:list-item text:style-override="id1-3-2-1-1-12-1">
                <text:number>•</text:number>
                <text:p text:style-name="al">
                <text:span text:style-name="nadrukvet">Geen nieuwe rechtsvorm hoeft te worden opgericht</text:span>, wat tijd en kosten bespaart.</text:p>
              </text:list-item>
              <text:list-item text:style-override="id1-3-2-1-1-12-2">
                <text:number>•</text:number>
                <text:p text:style-name="al">De <text:span text:style-name="nadrukvet">administratie verschuift van de gemeente naar een partnerorganisatie</text:span>.</text:p>
              </text:list-item>
              <text:list-item text:style-override="id1-3-2-1-1-12-3">
                <text:number>•</text:number>
                <text:p text:style-name="al">De <text:span text:style-name="nadrukvet">gemeentelijke inkooprelatie vervalt</text:span> en daarmee het inkoopbeleid niet langer van toepassing is.</text:p>
              </text:list-item>
              <text:list-item text:style-override="id1-3-2-1-1-12-4">
                <text:number>•</text:number>
                <text:p text:style-name="al">De uitvoeringsorganisatie <text:span text:style-name="nadrukvet">ongelimiteerd private middelen en sponsoring kan aantrekken</text:span>, wat belangrijk is voor het draagvlak in de stad. </text:p>
              </text:list-item>
            </text:list>
            <text:p text:style-name="al"/>
            <text:p text:style-name="al">Op <text:span text:style-name="nadrukvet">16 april 2025</text:span> heeft de stuurgroep van #<text:span text:style-name="nadrukcur">DitisVeenendaal</text:span> <text:span text:style-name="nadrukvet">unaniem ingestemd</text:span> met deze constructie.</text:p>
            <text:p text:style-name="al">Gelet op bovenstaande argumenten zijn burgemeester en wethouders van oordeel dat er op grond van objectieve, redelijke en toetsbare criteria slechts één serieuze kandidaat in aanmerking komt voor deze subsidie. </text:p>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1. U kunt een brief sturen aan het college van burgemeester en wethouders. </text:p>
            <text:p text:style-name="al">Adres: Postbus 1100, 3900 BC VEENENDAAL . </text:p>
            <text:p text:style-name="al">In uw brief vermeldt u het volgende:</text:p>
            <text:p text:style-name="al">- uw naam, adres en telefoonnummer; </text:p>
            <text:p text:style-name="al">- de datum waarop u uw brief schrijft; </text:p>
            <text:p text:style-name="al">- met welk plan om subsidie te verlenen u het niet eens bent en waarom; </text:p>
            <text:p text:style-name="al">- uw handtekening.</text:p>
            <text:p text:style-name="al">2. U kunt ook een email sturen naar <text:a xlink:href="mailto:ondernemen@veenendaal.nl" xlink:type="simple">ondernemen@veenendaal.nl</text:a>, met daarin de bovenstaande gegevens. </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838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DC.title">Voornemen subsidieverlening aan Stichting BIZ Winkelstad Veenendaal voor de uitvoering van het merk #DitisVeenendaal</meta:user-defined>
    <meta:user-defined meta:name="DCTERMS.W3CDTF/DCTERMS.available">2025-11-17</meta:user-defined>
    <meta:user-defined meta:name="DCTERMS.W3CDTF/OVERHEIDop.jaargang">2025</meta:user-defined>
    <meta:user-defined meta:name="OVERHEIDop.publicationIssue">498380</meta:user-defined>
    <meta:user-defined meta:name="OVERHEIDop.GmbID/DC.identifier">gmb-2025-498380</meta:user-defined>
    <meta:user-defined meta:name="OVERHEIDop.versieInformatie"/>
  </office:meta>
</office:document-meta>
</file>