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Tulpencroftlaan 30, 1851XN Heiloo, het plaatsen van een dakkapel in het achterdakvlak van de woning, datum ontvangst 4 november 2025 (Z2025-00008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837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7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7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03</meta:user-defined>
    <meta:user-defined meta:name="DCTERMS.abstract">Tulpencroftlaan 30, 1851XN Heiloo, het plaatsen van een dakkapel in het achterdakvlak van de woning, datum ontvangst 4 november 2025 (Z2025-00008303)</meta:user-defined>
    <dc:language>nl</dc:language>
    <meta:user-defined meta:name="OVERHEIDop.locatietype/OVERHEIDop.gebiedsmarkering">Vlak</meta:user-defined>
    <meta:user-defined meta:name="DC.title">Gemeente Heiloo, ontvangen aanvraag omgevingsvergunning, Tulpencroftlaan 30, 1851XN Heiloo, het plaatsen van een dakkapel in het achterdakvlak van de woning, datum ontvangst 4 november 2025 (Z2025-00008303)</meta:user-defined>
    <meta:user-defined meta:name="DCTERMS.W3CDTF/DCTERMS.available">2025-11-17</meta:user-defined>
    <meta:user-defined meta:name="DCTERMS.W3CDTF/OVERHEIDop.jaargang">2025</meta:user-defined>
    <meta:user-defined meta:name="OVERHEIDop.publicationIssue">498378</meta:user-defined>
    <meta:user-defined meta:name="OVERHEIDop.GmbID/DC.identifier">gmb-2025-498378</meta:user-defined>
    <meta:user-defined meta:name="OVERHEIDop.versieInformatie"/>
  </office:meta>
</office:document-meta>
</file>