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essen, Sonnenbergweg, kruising Zwolseweg en Wilsumersteeg en kruising Sonnenbergweg met Zwolsewe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Sonnenbergweg, kruising Zwolseweg en Wilsumersteeg en kruising Sonnenbergweg met Zwolseweg IJsselmuiden</text:p>
            <text:p text:style-name="common-al">
            <text:span text:style-name="nadrukvet">Zaakomschrijving:</text:span> het kappen van 3 essen</text:p>
            <text:p text:style-name="common-al">
            <text:span text:style-name="nadrukvet">Zaaknummer:</text:span> 6847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47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4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37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4772025</meta:user-defined>
    <meta:user-defined meta:name="DCTERMS.abstract">het kappen van 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essen, Sonnenbergweg, kruising Zwolseweg en Wilsumersteeg en kruising Sonnenbergweg met Zwolseweg IJsselmuiden</meta:user-defined>
    <meta:user-defined meta:name="DCTERMS.W3CDTF/DCTERMS.available">2025-11-18</meta:user-defined>
    <meta:user-defined meta:name="DCTERMS.W3CDTF/OVERHEIDop.jaargang">2025</meta:user-defined>
    <meta:user-defined meta:name="OVERHEIDop.publicationIssue">498376</meta:user-defined>
    <meta:user-defined meta:name="OVERHEIDop.GmbID/DC.identifier">gmb-2025-498376</meta:user-defined>
    <meta:user-defined meta:name="OVERHEIDop.versieInformatie"/>
  </office:meta>
</office:document-meta>
</file>