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Cornelisz. Hooftstraat 38A 1071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reclame bord aan de voorgevel van het gebouw.</text:p>
            <text:p text:style-name="common-al">Besluit: verleend</text:p>
            <text:p text:style-name="common-al">Besluit verzonden op: 13-11-2025</text:p>
            <text:p text:style-name="common-al">Zaakadres: Pieter Cornelisz. Hooftstraat 38A 1071BZ Amsterdam</text:p>
            <text:p text:style-name="common-al">Zaaknummer: Z2025-036278</text:p>
            <text:p text:style-name="common-al">DSO-nummer: 20250826015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627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37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7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7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278</meta:user-defined>
    <meta:user-defined meta:name="DCTERMS.abstract"> plaatsen van een reclame bord aan de voorgevel van het 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Cornelisz. Hooftstraat 38A 1071BZ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375</meta:user-defined>
    <meta:user-defined meta:name="OVERHEIDop.GmbID/DC.identifier">gmb-2025-498375</meta:user-defined>
    <meta:user-defined meta:name="OVERHEIDop.versieInformatie"/>
  </office:meta>
</office:document-meta>
</file>