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RUIMTELIJK/ TECHNISCH BOUWEN– GEMEENTELIJK MONUMENT- ACHTERSTRAAT 16 CROM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Achterstraat 16 Cromvoirt, tijdelijke woonunit t.b.v. verbouwing woonboerderij, Z24-284690</text:p>
            <text:p text:style-name="common-al"/>
            <text:p text:style-name="common-al">De vergunning is verzonden op 3 februar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983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RUIMTELIJK/ TECHNISCH BOUWEN– GEMEENTELIJK MONUMENT- ACHTERSTRAAT 16 CROMVOIRT</meta:user-defined>
    <meta:user-defined meta:name="DCTERMS.W3CDTF/DCTERMS.available">2025-02-12</meta:user-defined>
    <meta:user-defined meta:name="DCTERMS.W3CDTF/OVERHEIDop.jaargang">2025</meta:user-defined>
    <meta:user-defined meta:name="OVERHEIDop.publicationIssue">49837</meta:user-defined>
    <meta:user-defined meta:name="OVERHEIDop.GmbID/DC.identifier">gmb-2025-49837</meta:user-defined>
    <meta:user-defined meta:name="OVERHEIDop.versieInformatie"/>
  </office:meta>
</office:document-meta>
</file>