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grindzuiger nabij Kerklaan 20 (zijde Boschplein) en Hoofdstraat 246 in Sassenheim, Z2025-00003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grindzuiger nabij Kerklaan 20 (zijde Boschplein) en Hoofdstraat 246 in Sassenheim op 24 november 2025.</text:p>
              </text:list-item>
            </text:list>
            <text:p text:style-name="common-al">
            <text:span text:style-name="nadrukcur">Datum besluit: </text:span>13 november 2025</text:p>
            <text:p text:style-name="common-al">
            <text:span text:style-name="nadrukcur">Uiterlijke reactiedatum: </text:span>29 december 2025</text:p>
            <text:p text:style-name="common-al">Kenmerk besluit:Z2025-000031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83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grindzuiger nabij Kerklaan 20 (zijde Boschplein) en Hoofdstraat 246 in Sassenheim, Z2025-0000311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67</meta:user-defined>
    <meta:user-defined meta:name="OVERHEIDop.GmbID/DC.identifier">gmb-2025-498367</meta:user-defined>
    <meta:user-defined meta:name="OVERHEIDop.versieInformatie"/>
  </office:meta>
</office:document-meta>
</file>