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40">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office:automatic-styles>
  <office:body>
    <office:text>
      <text:p text:style-name="new_page_staatscourant"/>
      <text:p text:style-name="single-kop-titel">Besluit aanwijzing gemeentelijk monument / historisch waardevol kunstwerk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24 besloten hebben om de volgende objecten aan te wijzen als beschermd gemeentelijk monument/historisch waardevol kunstwerk:</text:p>
            <text:p text:style-name="al"/>
            <text:list text:style-name="id1-3-2-1-1-3">
              <text:list-item text:style-override="id1-3-2-1-1-3-1">
                <text:number>-</text:number>
                <text:p text:style-name="al">Demer 1, 1a, 1b, 18 Septemberplein 3, Hermanus Boexstraat 4</text:p>
              </text:list-item>
              <text:list-item text:style-override="id1-3-2-1-1-3-2">
                <text:number>-</text:number>
                <text:p text:style-name="al">Demer 5-7</text:p>
              </text:list-item>
              <text:list-item text:style-override="id1-3-2-1-1-3-3">
                <text:number>-</text:number>
                <text:p text:style-name="al">Demer 9</text:p>
              </text:list-item>
              <text:list-item text:style-override="id1-3-2-1-1-3-4">
                <text:number>-</text:number>
                <text:p text:style-name="al">Demer 11, 13, 15</text:p>
              </text:list-item>
              <text:list-item text:style-override="id1-3-2-1-1-3-5">
                <text:number>-</text:number>
                <text:p text:style-name="al">Demer 17</text:p>
              </text:list-item>
              <text:list-item text:style-override="id1-3-2-1-1-3-6">
                <text:number>-</text:number>
                <text:p text:style-name="al">Demer 17a</text:p>
              </text:list-item>
              <text:list-item text:style-override="id1-3-2-1-1-3-7">
                <text:number>-</text:number>
                <text:p text:style-name="al">Demer 19</text:p>
              </text:list-item>
              <text:list-item text:style-override="id1-3-2-1-1-3-8">
                <text:number>-</text:number>
                <text:p text:style-name="al">Demer 21</text:p>
              </text:list-item>
              <text:list-item text:style-override="id1-3-2-1-1-3-9">
                <text:number>-</text:number>
                <text:p text:style-name="al">Demer 23 + kunstwerk</text:p>
              </text:list-item>
              <text:list-item text:style-override="id1-3-2-1-1-3-10">
                <text:number>-</text:number>
                <text:p text:style-name="al">Demer 25, 27</text:p>
              </text:list-item>
              <text:list-item text:style-override="id1-3-2-1-1-3-11">
                <text:number>-</text:number>
                <text:p text:style-name="al">Demer 29</text:p>
              </text:list-item>
              <text:list-item text:style-override="id1-3-2-1-1-3-12">
                <text:number>-</text:number>
                <text:p text:style-name="al">Demer 31, 33, 35, 37</text:p>
              </text:list-item>
              <text:list-item text:style-override="id1-3-2-1-1-3-13">
                <text:number>-</text:number>
                <text:p text:style-name="al">Demer 39</text:p>
              </text:list-item>
              <text:list-item text:style-override="id1-3-2-1-1-3-14">
                <text:number>-</text:number>
                <text:p text:style-name="al">Demer 41</text:p>
              </text:list-item>
              <text:list-item text:style-override="id1-3-2-1-1-3-15">
                <text:number>-</text:number>
                <text:p text:style-name="al">Demer 43, 45</text:p>
              </text:list-item>
              <text:list-item text:style-override="id1-3-2-1-1-3-16">
                <text:number>-</text:number>
                <text:p text:style-name="al">Demer 47</text:p>
              </text:list-item>
              <text:list-item text:style-override="id1-3-2-1-1-3-17">
                <text:number>-</text:number>
                <text:p text:style-name="al">Demer 49-51 / Marktstraat 8</text:p>
              </text:list-item>
              <text:list-item text:style-override="id1-3-2-1-1-3-18">
                <text:number>-</text:number>
                <text:p text:style-name="al">Demer 2-2a / 18 Septemberplein 15</text:p>
              </text:list-item>
              <text:list-item text:style-override="id1-3-2-1-1-3-19">
                <text:number>-</text:number>
                <text:p text:style-name="al">Demer 4</text:p>
              </text:list-item>
              <text:list-item text:style-override="id1-3-2-1-1-3-20">
                <text:number>-</text:number>
                <text:p text:style-name="al">Demer 6</text:p>
              </text:list-item>
              <text:list-item text:style-override="id1-3-2-1-1-3-21">
                <text:number>-</text:number>
                <text:p text:style-name="al">Demer 8</text:p>
              </text:list-item>
              <text:list-item text:style-override="id1-3-2-1-1-3-22">
                <text:number>-</text:number>
                <text:p text:style-name="al">Demer 10</text:p>
              </text:list-item>
              <text:list-item text:style-override="id1-3-2-1-1-3-23">
                <text:number>-</text:number>
                <text:p text:style-name="al">Demer 12</text:p>
              </text:list-item>
              <text:list-item text:style-override="id1-3-2-1-1-3-24">
                <text:number>-</text:number>
                <text:p text:style-name="al">Demer 14</text:p>
              </text:list-item>
              <text:list-item text:style-override="id1-3-2-1-1-3-25">
                <text:number>-</text:number>
                <text:p text:style-name="al">Demer 16</text:p>
              </text:list-item>
              <text:list-item text:style-override="id1-3-2-1-1-3-26">
                <text:number>-</text:number>
                <text:p text:style-name="al">Demer 18</text:p>
              </text:list-item>
              <text:list-item text:style-override="id1-3-2-1-1-3-27">
                <text:number>-</text:number>
                <text:p text:style-name="al">Demer 18a</text:p>
              </text:list-item>
              <text:list-item text:style-override="id1-3-2-1-1-3-28">
                <text:number>-</text:number>
                <text:p text:style-name="al">Demer 18b, 18c</text:p>
              </text:list-item>
              <text:list-item text:style-override="id1-3-2-1-1-3-29">
                <text:number>-</text:number>
                <text:p text:style-name="al">Demer 20, 20a en 22</text:p>
              </text:list-item>
              <text:list-item text:style-override="id1-3-2-1-1-3-30">
                <text:number>-</text:number>
                <text:p text:style-name="al">Demer 24</text:p>
              </text:list-item>
              <text:list-item text:style-override="id1-3-2-1-1-3-31">
                <text:number>-</text:number>
                <text:p text:style-name="al">Demer 24a</text:p>
              </text:list-item>
              <text:list-item text:style-override="id1-3-2-1-1-3-32">
                <text:number>-</text:number>
                <text:p text:style-name="al">Demer 26</text:p>
              </text:list-item>
              <text:list-item text:style-override="id1-3-2-1-1-3-33">
                <text:number>-</text:number>
                <text:p text:style-name="al">Demer 28 + kunstwerk</text:p>
              </text:list-item>
              <text:list-item text:style-override="id1-3-2-1-1-3-34">
                <text:number>-</text:number>
                <text:p text:style-name="al">Demer 30 en 32</text:p>
              </text:list-item>
              <text:list-item text:style-override="id1-3-2-1-1-3-35">
                <text:number>-</text:number>
                <text:p text:style-name="al">Demer 34 en 36</text:p>
              </text:list-item>
              <text:list-item text:style-override="id1-3-2-1-1-3-36">
                <text:number>-</text:number>
                <text:p text:style-name="al">Demer 38</text:p>
              </text:list-item>
              <text:list-item text:style-override="id1-3-2-1-1-3-37">
                <text:number>-</text:number>
                <text:p text:style-name="al">Demer 40</text:p>
              </text:list-item>
              <text:list-item text:style-override="id1-3-2-1-1-3-38">
                <text:number>-</text:number>
                <text:p text:style-name="al">Demer 42</text:p>
              </text:list-item>
              <text:list-item text:style-override="id1-3-2-1-1-3-39">
                <text:number>-</text:number>
                <text:p text:style-name="al">Demer 44</text:p>
              </text:list-item>
              <text:list-item text:style-override="id1-3-2-1-1-3-40">
                <text:number>-</text:number>
                <text:p text:style-name="al">Demer 46</text:p>
              </text:list-item>
              <text:list-item text:style-override="id1-3-2-1-1-3-41">
                <text:number>-</text:number>
                <text:p text:style-name="al">Demer 48, hoek Vrijstraat 2-2d</text:p>
              </text:list-item>
              <text:list-item text:style-override="id1-3-2-1-1-3-42">
                <text:number>-</text:number>
                <text:p text:style-name="al">Hermanus Boexstraat 3-29</text:p>
              </text:list-item>
              <text:list-item text:style-override="id1-3-2-1-1-3-43">
                <text:number>-</text:number>
                <text:p text:style-name="al">Hermanus Boexstraat 10-64</text:p>
              </text:list-item>
              <text:list-item text:style-override="id1-3-2-1-1-3-44">
                <text:number>-</text:number>
                <text:p text:style-name="al">Nieuwstraat 38</text:p>
              </text:list-item>
              <text:list-item text:style-override="id1-3-2-1-1-3-45">
                <text:number>-</text:number>
                <text:p text:style-name="al">Nieuwstraat 40</text:p>
              </text:list-item>
              <text:list-item text:style-override="id1-3-2-1-1-3-46">
                <text:number>-</text:number>
                <text:p text:style-name="al">Markt 37</text:p>
              </text:list-item>
            </text:list>
            <text:p text:style-name="al"/>
            <text:p text:style-name="al">De besluiten tot het aanwijzen van de objecten als gemeentelijk monument zijn in 2024 wel naar belanghebbenden verstuurd, maar abusievelijk niet gepubliceerd voor derdenbelanghebbenden. Door het alsnog publiceren wordt dit gebrek hersteld.</text:p>
            <text:p text:style-name="al"/>
            <text:p text:style-name="al"/>
            <text:p text:style-name="al"/>
            <text:p text:style-name="al">De relevante stukken liggen vanaf 18 november 2025 tot en met 29 december 2025 ter inzage. </text:p>
            <text:p text:style-name="al">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text:p>
            <text:p text:style-name="al">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17 nov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83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wijzing gemeentelijk monument / historisch waardevol kunstwerk – verlate publicatie</meta:user-defined>
    <meta:user-defined meta:name="OVERHEIDop.datumEindeReactietermijn">2025-12-29</meta:user-defined>
    <meta:user-defined meta:name="OVERHEIDop.TilID/OVERHEIDop.terinzageleggingOP">til-2025-39540</meta:user-defined>
    <meta:user-defined meta:name="DCTERMS.W3CDTF/DCTERMS.available">2025-11-17</meta:user-defined>
    <meta:user-defined meta:name="DCTERMS.W3CDTF/OVERHEIDop.jaargang">2025</meta:user-defined>
    <meta:user-defined meta:name="OVERHEIDop.publicationIssue">498366</meta:user-defined>
    <meta:user-defined meta:name="OVERHEIDop.GmbID/DC.identifier">gmb-2025-498366</meta:user-defined>
    <meta:user-defined meta:name="OVERHEIDop.versieInformatie"/>
  </office:meta>
</office:document-meta>
</file>