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straat 47, 1931 CA Egmond aan Zee, het verbouwen van de bestaande berging tot recreatiewoning met dakopbouw, datum ontvangst 9 november 2025 (Z2025-00008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83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457</meta:user-defined>
    <meta:user-defined meta:name="DCTERMS.abstract">Julianastraat 47, 1931 CA Egmond aan Zee, het verbouwen van de bestaande berging tot recreatiewoning met dakopbouw, datum ontvangst 9 november 2025 (Z2025-00008457)</meta:user-defined>
    <dc:language>nl</dc:language>
    <meta:user-defined meta:name="OVERHEIDop.locatietype/OVERHEIDop.gebiedsmarkering">Vlak</meta:user-defined>
    <meta:user-defined meta:name="DC.title">Gemeente Bergen, ontvangen aanvraag omgevingsvergunning, Julianastraat 47, 1931 CA Egmond aan Zee, het verbouwen van de bestaande berging tot recreatiewoning met dakopbouw, datum ontvangst 9 november 2025 (Z2025-00008457)</meta:user-defined>
    <meta:user-defined meta:name="DCTERMS.W3CDTF/DCTERMS.available">2025-11-17</meta:user-defined>
    <meta:user-defined meta:name="DCTERMS.W3CDTF/OVERHEIDop.jaargang">2025</meta:user-defined>
    <meta:user-defined meta:name="OVERHEIDop.publicationIssue">498363</meta:user-defined>
    <meta:user-defined meta:name="OVERHEIDop.GmbID/DC.identifier">gmb-2025-498363</meta:user-defined>
    <meta:user-defined meta:name="OVERHEIDop.versieInformatie"/>
  </office:meta>
</office:document-meta>
</file>