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oordeur, reconstrueren schoorsteen en maken koof plafond onder achtergevel, Zoeterwoudsesingel 46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077</text:p>
            <text:p text:style-name="common-al">
            <text:span text:style-name="nadrukvet">Ingekomen:</text:span> 30-09-2025</text:p>
            <text:p text:style-name="common-al">
            <text:span text:style-name="nadrukvet">Datum besluit:</text:span> 13-11-2025</text:p>
            <text:p text:style-name="common-al">
            <text:span text:style-name="nadrukvet">Locatie:</text:span> Zoeterwoudsesingel 46 2313EJ Leiden</text:p>
            <text:p text:style-name="common-al">
            <text:span text:style-name="nadrukvet">Projectomschrijving:</text:span> aanpassen voordeur, reconstrueren schoorsteen en maken koof plafond onder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0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3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077</meta:user-defined>
    <meta:user-defined meta:name="DCTERMS.abstract">aanpassen voordeur, reconstrueren schoorsteen en maken koof plafond onder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passen voordeur, reconstrueren schoorsteen en maken koof plafond onder achtergevel, Zoeterwoudsesingel 46 2313EJ Leiden</meta:user-defined>
    <meta:user-defined meta:name="DCTERMS.W3CDTF/DCTERMS.available">2025-11-27</meta:user-defined>
    <meta:user-defined meta:name="DCTERMS.W3CDTF/OVERHEIDop.jaargang">2025</meta:user-defined>
    <meta:user-defined meta:name="OVERHEIDop.externeBijlage">LEIDEN_202509_GFO_ZAKEN_826327_Samenvatting 000|exb-2025-41669</meta:user-defined>
    <meta:user-defined meta:name="OVERHEIDop.publicationIssue">498360</meta:user-defined>
    <meta:user-defined meta:name="OVERHEIDop.GmbID/DC.identifier">gmb-2025-498360</meta:user-defined>
    <meta:user-defined meta:name="OVERHEIDop.versieInformatie"/>
  </office:meta>
</office:document-meta>
</file>