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4.011, Steenakkerweg 5A, 6121XA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propaan naar Steenakkerweg 5A, 6121XA Born. De ontheffing is geldig tot 1 januari 2026.</text:p>
            <text:p text:style-name="common-al"/>
            <text:p text:style-name="common-al">Voor:  het vervoeren van propaan</text:p>
            <text:p text:style-name="common-al">Locatie:     Steenakkerweg 5A, 6121XA Born</text:p>
            <text:p text:style-name="common-al">Verzenddatum besluit:  20 januari 2025</text:p>
            <text:p text:style-name="common-al">Dossiernummer:    WVGS24.011</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83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Ontheffing Wet vervoer gevaarlijke stoffen, dossiernummer WVGS24.011, Steenakkerweg 5A, 6121XA Born</meta:user-defined>
    <meta:user-defined meta:name="DCTERMS.W3CDTF/DCTERMS.available">2025-02-06</meta:user-defined>
    <meta:user-defined meta:name="DCTERMS.W3CDTF/OVERHEIDop.jaargang">2025</meta:user-defined>
    <meta:user-defined meta:name="OVERHEIDop.publicationIssue">49836</meta:user-defined>
    <meta:user-defined meta:name="OVERHEIDop.GmbID/DC.identifier">gmb-2025-49836</meta:user-defined>
    <meta:user-defined meta:name="OVERHEIDop.versieInformatie"/>
  </office:meta>
</office:document-meta>
</file>