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84, 6591BH Gennep - </text:span>het verwijderen van asbesthoudende materialen (Z2025-00001515, ontvangstdatum 6 nov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835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15</meta:user-defined>
    <meta:user-defined meta:name="DCTERMS.abstract">Betreft: melding Sloopmelding -  Brugstraat 184, 6591BH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59</meta:user-defined>
    <meta:user-defined meta:name="OVERHEIDop.GmbID/DC.identifier">gmb-2025-498359</meta:user-defined>
    <meta:user-defined meta:name="OVERHEIDop.versieInformatie"/>
  </office:meta>
</office:document-meta>
</file>