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aarnwouderweg 1115-1117, De Liede - Wijzigen nog aan te leggen uitweg en enkele deuren in gevel ten opzichte van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een nog aan te leggen uitweg en enkele deuren in de gevel ten opzichte van de vergunning met kenmerk 11718761.</text:p>
            <text:p text:style-name="common-al">Aanvrager: Eendracht B.V.</text:p>
            <text:p text:style-name="common-al">Zaaknummer: OD2025-0034156</text:p>
            <text:p text:style-name="common-al">DSO nummer: 2025111101905</text:p>
            <text:p text:style-name="common-al">Ontvangstdatum aanvraag: 11-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83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156</meta:user-defined>
    <meta:user-defined meta:name="DCTERMS.abstract">het wijzigen van een nog aan te leggen uitweg en enkele deuren in de gevel ten opzichte van de vergunning met kenmerk 11718761</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paarnwouderweg 1115-1117, De Liede - Wijzigen nog aan te leggen uitweg en enkele deuren in gevel ten opzichte van verleende vergunning</meta:user-defined>
    <meta:user-defined meta:name="DCTERMS.W3CDTF/DCTERMS.available">2025-11-17</meta:user-defined>
    <meta:user-defined meta:name="DCTERMS.W3CDTF/OVERHEIDop.jaargang">2025</meta:user-defined>
    <meta:user-defined meta:name="OVERHEIDop.publicationIssue">498355</meta:user-defined>
    <meta:user-defined meta:name="OVERHEIDop.GmbID/DC.identifier">gmb-2025-498355</meta:user-defined>
    <meta:user-defined meta:name="OVERHEIDop.versieInformatie"/>
  </office:meta>
</office:document-meta>
</file>