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ouden van het muziekfestival Ik Zie U Graag aan Keizerstraat 101 4811H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gebruiken van gronden in afwijking van het tijdelijk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85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83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857</meta:user-defined>
    <meta:user-defined meta:name="DCTERMS.abstract">het houden van het muziekfestival Ik Zie U Graa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houden van het muziekfestival Ik Zie U Graag aan Keizerstraat 101 4811HL Breda</meta:user-defined>
    <meta:user-defined meta:name="DCTERMS.W3CDTF/DCTERMS.available">2025-02-06</meta:user-defined>
    <meta:user-defined meta:name="DCTERMS.W3CDTF/OVERHEIDop.jaargang">2025</meta:user-defined>
    <meta:user-defined meta:name="OVERHEIDop.publicationIssue">49834</meta:user-defined>
    <meta:user-defined meta:name="OVERHEIDop.GmbID/DC.identifier">gmb-2025-49834</meta:user-defined>
    <meta:user-defined meta:name="OVERHEIDop.versieInformatie"/>
  </office:meta>
</office:document-meta>
</file>