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an een tijdelijk parkeerverbod met venstertijden bij de oude dropfabriek Lengelseweg, ‘s-Heerenberg</text:p>
      <text:section text:name="regeling_id1-3-2" text:style-name="regeling">
        <text:section text:name="aanhef_id1-3-2-1" text:style-name="aanhef">
          <text:section text:name="afkondiging_id1-3-2-1-1" text:style-name="afkondiging">
            <text:p text:style-name="afkondiging_top"/>
            <text:p text:style-name="al">Datum: 17 november 2025</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 </text:p>
            <text:p text:style-name="tussenkopcur">Motivering</text:p>
            <text:p text:style-name="common-al">Uit het oogpunt van</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de weggebruikers en passagiers;</text:p>
              </text:list-item>
              <text:list-item text:style-override="id1-3-2-2-1-6-3">
                <text:number>•</text:number>
                <text:p text:style-name="al">het in stand houden van de weg en het waarborgen van de vrijheid van het verkeer;</text:p>
              </text:list-item>
              <text:list-item text:style-override="id1-3-2-2-1-6-4">
                <text:number>•</text:number>
                <text:p text:style-name="al">het voorkomen of het beperken van door het verkeer veroorzaakte overlast, hinder of schade</text:p>
              </text:list-item>
            </text:list>
            <text:p text:style-name="common-al">is het gewenst om op de Lengelseweg, tussen huisnummer 39 en het kruispunt met de Plantsoensingel Noord in ’s-Heerenberg, ter hoogte van de oude dropfabriek, aan de noordzijde van de straat een parkeerverbod in te stellen. Op het terrein van de oude dropfabriek worden woningen gebouwd. Tijdens deze herontwikkeling zal er bouwverkeer van en naar het bouwterrein rijden. Voertuigen die langs dit terrein op de Lengelseweg parkeren kunnen dit bouwverkeer mogelijk hinderen bij het in- en uitrijden van het bouwterrein. Dit kan mogelijk leiden tot schade aan geparkeerde voertuigen. </text:p>
            <text:p text:style-name="common-al">Om hinder en schade te voorkomen wordt voorgesteld een tijdelijk parkeerverbod met venstertijden in te stellen op de noordzijde van de Lengelsweg over een lengte van circa 80 meter tussen huisnummer 39 en het kruispunt met de Plantsoensingel Noord. Bij dit parkeerverbod geldt een venstertijd, van maandag tot en met vrijdag tussen 06.00 uur en 16.00 uur mag er niet geparkeerd worden. Het parkeerverbod treedt in werking op het moment van invoering en geldt tot eind april 2027. </text:p>
            <text:p text:style-name="common-al">Deze maatregel moet voorkomen dat bouwverkeer gehinderd wordt bij het in- en uitrijden van het bouwterrein en dat er schade ontstaat bij geparkeerde auto’s.</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om bezwaar in te dienen, werd op 12 november 2025 gepubliceerd in het Montferland Journaal.</text:p>
            <text:p text:style-name="tussenkopcur">Besluit</text:p>
            <text:p text:style-name="common-al">Op grond van vorenstaande overwegingen besluiten burgemeester en wethouders tot het instellen van een tijdelijk parkeerverbod met venstertijden op het gedeelte van de noordzijde van de Lengelseweg tussen huisnummer 39 en het kruispunt met de Plantsoensingel Noord in ’s-Heerenberg. Dit wordt bewerkstelligd door:</text:p>
            <text:list text:style-name="id1-3-2-2-1-17">
              <text:list-item text:style-override="id1-3-2-2-1-17-1">
                <text:number>•</text:number>
                <text:p text:style-name="al">het plaatsen van het verkeersteken E01 (parkeerverbod) met een onderbord met daarop de tekst ‘ma t/m vr 06.00 – 16.00h’ op de Lengelseweg, ter hoogte van huisnummer 39 en ter hoogte van het kruispunt met de Plantsoensingel Noord in ’s-Heerenberg.</text:p>
              </text:list-item>
            </text:list>
            <text:p text:style-name="common-al">In de bijlage bij dit verkeers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3">
              <text:list-item text:style-override="id1-3-2-2-1-23-1">
                <text:number>a.</text:number>
                <text:p text:style-name="al">naam en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 is gericht;</text:p>
              </text:list-item>
              <text:list-item text:style-override="id1-3-2-2-1-23-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17 november 2025 </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83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Montferland - Verkeersbesluit - 's-Heeren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van een tijdelijk parkeerverbod met venstertijden bij de oude dropfabriek Lengelseweg, ‘s-Heerenberg</meta:user-defined>
    <meta:user-defined meta:name="DCTERMS.W3CDTF/DCTERMS.available">2025-11-17</meta:user-defined>
    <meta:user-defined meta:name="OVERHEIDop.externeBijlage">Bijlage tijdelijk parkeerverbod Lengelseweg|exb-2025-41668</meta:user-defined>
    <meta:user-defined meta:name="DCTERMS.W3CDTF/OVERHEIDop.jaargang">2025</meta:user-defined>
    <meta:user-defined meta:name="OVERHEIDop.publicationIssue">498339</meta:user-defined>
    <meta:user-defined meta:name="OVERHEIDop.GmbID/DC.identifier">gmb-2025-498339</meta:user-defined>
    <meta:user-defined meta:name="OVERHEIDop.versieInformatie"/>
  </office:meta>
</office:document-meta>
</file>