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Havenstraat 5 in Vol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voor het lozen van grondwater bij ontwatering op de riolering aan de Havenstraat 5 in Volendam. Met het oog op het doelmatig beheer van afvalstoffen stellen wij maatwerkvoorschriften op in aanvulling op de algemene regels. Wij stellen aanvullende regels op om te borgen dat de werking van de riolering niet wordt belemmerd. De lozing vindt plaats gedurende de periode van 4 november 2025 tot en met 27 februari 2026. Het debiet bedraagt maximaal 5 m3/uur.</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29 dec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83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1028</meta:user-defined>
    <dc:language>nl</dc:language>
    <meta:user-defined meta:name="OVERHEIDop.locatietype/OVERHEIDop.gebiedsmarkering">Adres</meta:user-defined>
    <meta:user-defined meta:name="DC.title">Besluit maatwerkvoorschriften voor het lozen van grondwater aan Havenstraat 5 in Volendam</meta:user-defined>
    <meta:user-defined meta:name="DCTERMS.W3CDTF/DCTERMS.available">2025-11-17</meta:user-defined>
    <meta:user-defined meta:name="DCTERMS.W3CDTF/OVERHEIDop.jaargang">2025</meta:user-defined>
    <meta:user-defined meta:name="OVERHEIDop.publicationIssue">498336</meta:user-defined>
    <meta:user-defined meta:name="OVERHEIDop.GmbID/DC.identifier">gmb-2025-498336</meta:user-defined>
    <meta:user-defined meta:name="OVERHEIDop.versieInformatie"/>
  </office:meta>
</office:document-meta>
</file>