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1000 - Meppelweg ter hoogte van huisnummer 10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unea-hoofdleidingen in combinatie met het vervangen van Stedin-gasleidingen middels open ontgraving ter hoogte van de Meppelweg 1000 in Den Haag. De aanvraag is ingediend voor de periode van 12 januari 2026 tot en met 23 september 2026.</text:p>
            <text:p text:style-name="common-al"/>
            <text:p text:style-name="common-al">Ons kenmerk: 021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1000 - Meppelweg ter hoogte van huisnummer 1000</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3IBA25/9055065</meta:user-defined>
    <meta:user-defined meta:name="DCTERMS.abstract">Het vervangen van Dunea-hoofdleidingen in combinatie met het vervangen van Stedin-gasleidingen middels open ontgraving ter hoogte van de Meppelweg 1000 in Den Haag. De aanvraag is ingediend voor de periode van 12 januari 2026 tot en met 23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ppelweg 1000 - Meppelweg ter hoogte van huisnummer 1000 te Den Haag</meta:user-defined>
    <meta:user-defined meta:name="DCTERMS.W3CDTF/DCTERMS.available">2025-11-17</meta:user-defined>
    <meta:user-defined meta:name="OVERHEIDop.externeBijlage">Bijlage_60421681_voor_bekendmaking|exb-2025-41666</meta:user-defined>
    <meta:user-defined meta:name="DCTERMS.W3CDTF/OVERHEIDop.jaargang">2025</meta:user-defined>
    <meta:user-defined meta:name="OVERHEIDop.publicationIssue">498327</meta:user-defined>
    <meta:user-defined meta:name="OVERHEIDop.GmbID/DC.identifier">gmb-2025-498327</meta:user-defined>
    <meta:user-defined meta:name="OVERHEIDop.versieInformatie"/>
  </office:meta>
</office:document-meta>
</file>