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Klarenbeekseweg 93 Klarenbeek 14 en 15 februar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6 november 2025</text:p>
            <text:p text:style-name="common-al">Omschrijving: Carnaval Klarenbeek</text:p>
            <text:p text:style-name="common-al">Locatie: Klarenbeekseweg 93, 7381 BE Klarenbeek</text:p>
            <text:p text:style-name="common-al">Zaaknummer: 02005974075</text:p>
            <text:p text:style-name="common-al">Datum evenement: 14 en 15 februari 2026</text:p>
            <text:p text:style-name="last-al">Tijdstip evenement: 14 februari van 14:00 uur tot 02:00 uur (geluid tot 01:00 uur) en 15 februari van 21:00 uur tot 02:00 uur (geluid tot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832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2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2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74075</meta:user-defined>
    <dc:language>nl</dc:language>
    <meta:user-defined meta:name="OVERHEIDop.locatietype/OVERHEIDop.gebiedsmarkering">Punt</meta:user-defined>
    <meta:user-defined meta:name="DC.title">Aanvraag evenementenvergunning Carnaval, Klarenbeekseweg 93 Klarenbeek 14 en 15 februari 2026</meta:user-defined>
    <meta:user-defined meta:name="DCTERMS.W3CDTF/DCTERMS.available">2025-11-17</meta:user-defined>
    <meta:user-defined meta:name="DCTERMS.W3CDTF/OVERHEIDop.jaargang">2025</meta:user-defined>
    <meta:user-defined meta:name="OVERHEIDop.publicationIssue">498324</meta:user-defined>
    <meta:user-defined meta:name="OVERHEIDop.GmbID/DC.identifier">gmb-2025-498324</meta:user-defined>
    <meta:user-defined meta:name="OVERHEIDop.versieInformatie"/>
  </office:meta>
</office:document-meta>
</file>