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wijzigen van de bestemming, Welle 10 7411CA Deventer, [DVT00E06845] Deventer E 68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11-2025</text:p>
            <text:p text:style-name="common-al">
            <text:span text:style-name="nadrukvet">Locatie:</text:span> Welle 10 7411CA Deventer, [DVT00E06845] Deventer E 6845 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7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793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3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932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het wijzigen van de bestemming, Welle 10 7411CA Deventer, [DVT00E06845] Deventer E 684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20</meta:user-defined>
    <meta:user-defined meta:name="OVERHEIDop.GmbID/DC.identifier">gmb-2025-498320</meta:user-defined>
    <meta:user-defined meta:name="OVERHEIDop.versieInformatie"/>
  </office:meta>
</office:document-meta>
</file>