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ssestraat 36, 5374 H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5 een besluit genomen op de aanvraag voor een omgevingsvergunning met zaaknummer <text:span text:style-name="nadrukvet">91204-2025</text:span>.</text:p>
            <text:p text:style-name="common-al">De zaak betreft locatie Bossestraat 36, 5374 HT Schaijk en heeft de omschrijving het "vergroten van een woning en plaatsen van een dakkapel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13-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831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1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1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12042025</meta:user-defined>
    <meta:user-defined meta:name="DCTERMS.abstract">vergroten van een woning en plaatsen van 2 dakkapellen (omgevingsplan en technisch)</meta:user-defined>
    <dc:language>nl</dc:language>
    <meta:user-defined meta:name="DC.title">Besluit aanvraag omgevingsvergunning Bossestraat 36, 5374 HT Schaijk</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Afwijkvergunning|exb-2025-41665</meta:user-defined>
    <meta:user-defined meta:name="OVERHEIDop.publicationIssue">498316</meta:user-defined>
    <meta:user-defined meta:name="OVERHEIDop.GmbID/DC.identifier">gmb-2025-498316</meta:user-defined>
    <meta:user-defined meta:name="OVERHEIDop.versieInformatie"/>
  </office:meta>
</office:document-meta>
</file>