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woning, [BMN02L00071] Bathmen L 71, Looweg 49, 7437RP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1-2025</text:p>
            <text:p text:style-name="common-al">
            <text:span text:style-name="nadrukvet">Locatie:</text:span> [BMN02L00071] Bathmen L 71, Looweg 49, 7437RP Bathmen</text:p>
            <text:p text:style-name="common-al">
            <text:span text:style-name="nadrukvet">Zaakomschrijving:</text:span> het splitsen van een woning</text:p>
            <text:p text:style-name="common-al">
            <text:span text:style-name="nadrukvet">Zaaknummer:</text:span> Z2025-000011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  <text:list-item text:style-override="id1-3-2-1-1-6-5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1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1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8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001179</meta:user-defined>
    <meta:user-defined meta:name="DCTERMS.abstract">het splitsen van woonhuis/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woning, [BMN02L00071] Bathmen L 71, Looweg 49, 7437RP Bath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31</meta:user-defined>
    <meta:user-defined meta:name="OVERHEIDop.GmbID/DC.identifier">gmb-2025-49831</meta:user-defined>
    <meta:user-defined meta:name="OVERHEIDop.versieInformatie"/>
  </office:meta>
</office:document-meta>
</file>