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idige in-/uitrit verbreding, Elandstraat 70 3064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1-2025, huidige in-/uitrit willen verbreding , Elandstraat 70 3064A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3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9885</meta:user-defined>
    <meta:user-defined meta:name="DCTERMS.abstract">inrit verbr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idige in-/uitrit verbreding, Elandstraat 70 3064AH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08</meta:user-defined>
    <meta:user-defined meta:name="OVERHEIDop.GmbID/DC.identifier">gmb-2025-498308</meta:user-defined>
    <meta:user-defined meta:name="OVERHEIDop.versieInformatie"/>
  </office:meta>
</office:document-meta>
</file>