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aeftinge 140 2036GC Haarlem, 0392-2025-0144897, het wijzigen van de breedte van de beoogde dakkapel ten opzichte van de reeds verleende omgevingsvergunning met nummer 0392-2025-0115349, verzonden 13-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30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0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0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4897</meta:user-defined>
    <meta:user-defined meta:name="DCTERMS.abstract">het wijzigen van de breedte van de beoogde dakkapel ten opzichte van de  reeds verleende omgevingsvergunning met nummer 0392-2025-0115349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aeftinge 140 2036GC Haarlem, 0392-2025-0144897, het wijzigen van de breedte van de beoogde dakkapel ten opzichte van de reeds verleende omgevingsvergunning met nummer 0392-2025-0115349, verzonden 13-11-2025</meta:user-defined>
    <meta:user-defined meta:name="DCTERMS.W3CDTF/DCTERMS.available">2025-11-17</meta:user-defined>
    <meta:user-defined meta:name="DCTERMS.W3CDTF/OVERHEIDop.jaargang">2025</meta:user-defined>
    <meta:user-defined meta:name="OVERHEIDop.publicationIssue">498304</meta:user-defined>
    <meta:user-defined meta:name="OVERHEIDop.GmbID/DC.identifier">gmb-2025-498304</meta:user-defined>
    <meta:user-defined meta:name="OVERHEIDop.versieInformatie"/>
  </office:meta>
</office:document-meta>
</file>