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sanering Kaalheidersteenweg 72 -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het college van burgemeester en wethouders een melding, volgens artikel 4.1236 van het Besluit activiteiten leefomgeving, ontvangen voor saneren van de bodem op de locatie Kaalheidersteenweg 72 - 74. De melding is geregistreerd onder zaaknummer Z2025-00001554.</text:p>
            <text:p text:style-name="common-al">
            <text:span text:style-name="nadrukvet">Procedure</text:span>
          </text:p>
            <text:p text:style-name="last-al">De activiteiten uit de melding zijn niet vergunningplichtig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982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1554</meta:user-defined>
    <meta:user-defined meta:name="DCTERMS.abstract">Betreft: Melding op locatie Kaalheidersteenweg 72 - 74</meta:user-defined>
    <dc:language>nl</dc:language>
    <meta:user-defined meta:name="OVERHEIDop.locatietype/OVERHEIDop.gebiedsmarkering">Vlak</meta:user-defined>
    <meta:user-defined meta:name="DC.title">Melding bodemsanering Kaalheidersteenweg 72 - 7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99</meta:user-defined>
    <meta:user-defined meta:name="OVERHEIDop.GmbID/DC.identifier">gmb-2025-498299</meta:user-defined>
    <meta:user-defined meta:name="OVERHEIDop.versieInformatie"/>
  </office:meta>
</office:document-meta>
</file>