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Kamperzeedijk 109 8281PD Gene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Kamperzeedijk 109 8281PD Genemuiden, </text:p>
            <text:p text:style-name="common-al">
            <text:span text:style-name="nadrukvet">Zaakomschrijving:</text:span> het mobiele (puin) asfalt breken</text:p>
            <text:p text:style-name="common-al">
            <text:span text:style-name="nadrukvet">Zaaknummer:</text:span> Z2025-00009805</text:p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Zwartewaterland maken bekend dat zij bovenstaande melding hebben ontvangen. Het gaat om het breken van circa 1500 ton gemengd puin gedurende 3 dagen in de periode van 20 november 2025 tot en met 20 februari 2025.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5-0000980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98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829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805</meta:user-defined>
    <meta:user-defined meta:name="DCTERMS.abstract">het mobiele (puin) asfalt bre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Kamperzeedijk 109 8281PD Genemui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8293</meta:user-defined>
    <meta:user-defined meta:name="OVERHEIDop.GmbID/DC.identifier">gmb-2025-498293</meta:user-defined>
    <meta:user-defined meta:name="OVERHEIDop.versieInformatie"/>
  </office:meta>
</office:document-meta>
</file>