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galisering van een poort en hekwerk, Verdiplein 12 2625A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5 </text:p>
            <text:p text:style-name="common-al">Verdiplein 12 2625AR Delft, |legalisering van een poort en hekwer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2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68</meta:user-defined>
    <meta:user-defined meta:name="DCTERMS.abstract">Legalisatie poort en hek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legalisering van een poort en hekwerk, Verdiplein 12 2625AR Delft</meta:user-defined>
    <meta:user-defined meta:name="DCTERMS.W3CDTF/DCTERMS.available">2025-11-17</meta:user-defined>
    <meta:user-defined meta:name="DCTERMS.W3CDTF/OVERHEIDop.jaargang">2025</meta:user-defined>
    <meta:user-defined meta:name="OVERHEIDop.publicationIssue">498292</meta:user-defined>
    <meta:user-defined meta:name="OVERHEIDop.GmbID/DC.identifier">gmb-2025-498292</meta:user-defined>
    <meta:user-defined meta:name="OVERHEIDop.versieInformatie"/>
  </office:meta>
</office:document-meta>
</file>