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loterij (carnavalstoto) in Afferden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het organiseren van een loterij gedurende 11 weken, 1 maal per week vanaf week 48</text:p>
            <text:p text:style-name="common-al">· Besluitdatum: 13 november 2025</text:p>
            <text:p text:style-name="common-al">· Locatie: Julianastraat 42, 5851AW Afferden L</text:p>
            <text:p text:style-name="common-al">· Zaaknummer: Z2025-0000100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828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8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8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007</meta:user-defined>
    <meta:user-defined meta:name="DCTERMS.abstract">Betreft: Kansspelvergunning verleend voor het organiseren van een loterij (carnavalstoto) in Afferden L.</meta:user-defined>
    <dc:language>nl</dc:language>
    <meta:user-defined meta:name="OVERHEIDop.locatietype/OVERHEIDop.gebiedsmarkering">Punt</meta:user-defined>
    <meta:user-defined meta:name="DC.title">Besluit op aanvraag voor het organiseren van een loterij (carnavalstoto) in Afferden L.</meta:user-defined>
    <meta:user-defined meta:name="DCTERMS.W3CDTF/DCTERMS.available">2025-11-17</meta:user-defined>
    <meta:user-defined meta:name="DCTERMS.W3CDTF/OVERHEIDop.jaargang">2025</meta:user-defined>
    <meta:user-defined meta:name="OVERHEIDop.publicationIssue">498288</meta:user-defined>
    <meta:user-defined meta:name="OVERHEIDop.GmbID/DC.identifier">gmb-2025-498288</meta:user-defined>
    <meta:user-defined meta:name="OVERHEIDop.versieInformatie"/>
  </office:meta>
</office:document-meta>
</file>