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en verbouwen van de woning , Huurninkallee 4, 7156J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een aanvraag ontvangen voor het splitsen en verbouwen van de woning  op locatie Huurninkallee 4, 7156JE Beltrum. De aanvraag is geregistreerd onder zaaknummer Z2025-0000177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828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1</meta:user-defined>
    <meta:user-defined meta:name="DCTERMS.abstract">Betreft: Aanvraag op locatie Huurninkallee 4, 7156JE Beltrum</meta:user-defined>
    <dc:language>nl</dc:language>
    <meta:user-defined meta:name="OVERHEIDop.locatietype/OVERHEIDop.gebiedsmarkering">Vlak</meta:user-defined>
    <meta:user-defined meta:name="DC.title">Aanvraag vergunning voor splitsen en verbouwen van de woning , Huurninkallee 4, 7156JE Beltru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85</meta:user-defined>
    <meta:user-defined meta:name="OVERHEIDop.GmbID/DC.identifier">gmb-2025-498285</meta:user-defined>
    <meta:user-defined meta:name="OVERHEIDop.versieInformatie"/>
  </office:meta>
</office:document-meta>
</file>