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Hubertus-plaats 8, 8309AB Tollebeek: het organiseren van de veteranendag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, is een Evenementenvergunning verleend voor deze locatie. Het gaat om het organiseren van de veteranendag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2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3</meta:user-defined>
    <meta:user-defined meta:name="DCTERMS.abstract">St. Hubertus-plaats 8, 8309AB Tollebeek: 13 november 2025 het organiseren van de veteranendag op 22 november 2025.</meta:user-defined>
    <dc:language>nl</dc:language>
    <meta:user-defined meta:name="OVERHEIDop.locatietype/OVERHEIDop.gebiedsmarkering">Punt</meta:user-defined>
    <meta:user-defined meta:name="DC.title">St. Hubertus-plaats 8, 8309AB Tollebeek: het organiseren van de veteranendag op 22 november 2025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84</meta:user-defined>
    <meta:user-defined meta:name="OVERHEIDop.GmbID/DC.identifier">gmb-2025-498284</meta:user-defined>
    <meta:user-defined meta:name="OVERHEIDop.versieInformatie"/>
  </office:meta>
</office:document-meta>
</file>