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t Zand 4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het Zand 4, 5831 HH Boxmeer</text:p>
            <text:p text:style-name="common-al">DSO-kenmerk: Z/263874</text:p>
            <text:p text:style-name="common-al">Zaaknummer:  2025102000343</text:p>
            <text:p text:style-name="common-al">Datum ontvangen:  d.d. 20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28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8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3874 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het Zand 4 Box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83</meta:user-defined>
    <meta:user-defined meta:name="OVERHEIDop.GmbID/DC.identifier">gmb-2025-498283</meta:user-defined>
    <meta:user-defined meta:name="OVERHEIDop.versieInformatie"/>
  </office:meta>
</office:document-meta>
</file>