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theater Tsjerkebuorren 4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Muziektheater op 12 december 2025 op de locatie Tsjerkebuorren 4 te Aldeboarn.</text:p>
            <text:p text:style-name="tussenkopcur">Ter inzage</text:p>
            <text:p text:style-name="common-al">De aanvraag alsmede de daarbij behorende stukken liggen van 13-11-2025 tot en met 27-11-20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514136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2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uziektheater Tsjerkebuorren 4 te Aldeboar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80</meta:user-defined>
    <meta:user-defined meta:name="OVERHEIDop.GmbID/DC.identifier">gmb-2025-498280</meta:user-defined>
    <meta:user-defined meta:name="OVERHEIDop.versieInformatie"/>
  </office:meta>
</office:document-meta>
</file>